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10.3183in" svg:height="6.37446in" style:rel-width="scale" style:rel-height="scale"><draw:image xlink:href="media/image1.png" xlink:type="simple" xlink:show="embed" xlink:actuate="onLoad"/><svg:title/><svg:desc>A screenshot of a computer screen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>PE Long Term Plan 2025-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.Lomas</meta:initial-creator>
    <dc:creator>J.Lomas</dc:creator>
    <meta:creation-date>2025-10-23T12:45:00Z</meta:creation-date>
    <dc:date>2025-10-23T12:48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